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63EF62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fo:color="#000000" loext:opacity="100%" style:font-name="Courier New" fo:font-size="9.5pt" style:font-size-asian="9.5pt" style:font-size-complex="9.5pt"/>
    </style:style>
    <style:style style:name="P14" style:family="paragraph" style:parent-style-name="Standard">
      <style:text-properties fo:color="#000000" loext:opacity="100%" style:font-name="Courier New" fo:font-size="9.5pt" fo:background-color="#ffffff" style:font-size-asian="9.5pt" style:font-size-complex="9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9.5pt" fo:background-color="#ffffff" loext:char-shading-value="0" style:font-size-asian="9.5pt" style:font-size-complex="9.5pt"/>
    </style:style>
    <style:style style:name="T3" style:family="text">
      <style:text-properties fo:color="#000000" loext:opacity="100%" fo:font-size="9.5pt" fo:font-weight="bold" fo:background-color="#ffffff" loext:char-shading-value="0" style:font-size-asian="9.5pt" style:font-weight-asian="bold" style:font-size-complex="9.5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10">AVISO DE LICITAÇÃO</text:p>
      <text:p text:style-name="P7"/>
      <text:p text:style-name="P5"/>
      <text:p text:style-name="P4"><text:s text:c="3"/>Processo Licitatório.............: 94/2024</text:p>
      <text:p text:style-name="P3"><text:s text:c="3"/>Modalidade ......................: Pregão Presencial (Lei 14.133) Nº 16/2024</text:p>
      <text:p text:style-name="P3"><text:s text:c="3"/>Data de Abertura da Licitação ...: 19 de Agosto de 2024.</text:p>
      <text:p text:style-name="P3"><text:s text:c="3"/>Data de Abertura das Propostas ..: 4 de Setembro de 2024. </text:p>
      <text:p text:style-name="P3"><text:s text:c="3"/>Horário .........................: 08:00</text:p>
      <text:p text:style-name="P7"/>
      <text:p text:style-name="P9"><text:span text:style-name="T1">Objetivo: </text:span>Seleção de propostas visando Registro de Preços para aquisição de material elétrico e Hidráulico para as manutenções das rede de água do Município.</text:p>
      <text:p text:style-name="P12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 <text:s text:c="2"/>1 <text:s/>31858 <text:s text:c="9"/>50,0000 UN <text:s/>Adaptador de compressão PEAD 50mm<text:line-break/> <text:s text:c="27"/>1.1/2fr<text:line-break/> <text:s text:c="2"/>2 <text:s/>31859 <text:s text:c="9"/>50,0000 UN <text:s/>Adaptador de compressão PEAD 25mm<text:line-break/> <text:s text:c="27"/>3/4rf<text:line-break/> <text:s text:c="2"/>3 <text:s/>31860 <text:s text:c="9"/>50,0000 UN <text:s/>Adaptador de compressão PEAD 40mm x 1./4 RF<text:line-break/> <text:s text:c="2"/>4 <text:s/>23549 <text:s text:c="10"/>4,0000 UN <text:s/>Caixa de água 20.000 LTS de fibra<text:line-break/> <text:s text:c="27"/>com tampa, base mínima de 2,42m, altura de 3,60m - padrão ABNT<text:line-break/> <text:s text:c="27"/>13.210,em polietileno, com garantia de 5 anos<text:line-break/> <text:s text:c="2"/>5 <text:s/>31861 <text:s text:c="9"/>50,0000 UN <text:s/>Adaptador de Compressão PEAD 60mm x 2"<text:line-break/> <text:s text:c="2"/>6 <text:s/>10322 <text:s text:c="10"/>4,0000 UN <text:s/>Caixa de água de capacidade de 15 mil litros<text:line-break/> <text:s text:c="27"/>com tampa, base mínima 2,64m padrão ABNT 13.210 fabricada em<text:line-break/> <text:s text:c="27"/>polietileno com garantia de 5 anos<text:line-break/> <text:s text:c="2"/>7 <text:s text:c="2"/>2003 <text:s text:c="10"/>4,0000 UN <text:s/>Caixa de água c/ capaciodade de 10.000 lts<text:line-break/> <text:s text:c="27"/>com tampa com base de 2,2m padrão ABNT 13.210 fabricada em polietileno<text:line-break/> <text:s text:c="27"/>com 5 anos de garantia<text:line-break/> <text:s text:c="2"/>8 <text:s/>31877 <text:s text:c="9"/>50,0000 UN <text:s/>Adaptador de Compressão PEAD 60mm x 3/4 <text:s/>Pead com parafuso<text:line-break/> <text:s text:c="2"/>9 <text:s/>31878 <text:s text:c="9"/>30,0000 UN <text:s/>Adaptador de Compressão PEAD 60mm x 3/4 <text:s/>Pead com trava<text:line-break/> <text:s/>10 <text:s/>31888 <text:s text:c="9"/>20,0000 UN <text:s/>Luva de correr <text:s/>com junta, bosla mecânica 40mm<text:line-break/> <text:s/>11 <text:s/>31889 <text:s text:c="9"/>20,0000 UN <text:s/>Luva de correr <text:s/>com junta, bosla mecânica 50mm<text:line-break/> <text:s/>12 <text:s/>31890 <text:s text:c="9"/>20,0000 UN <text:s/>Luva de correr <text:s/>com junta, bosla mecânica 60mm<text:line-break/> <text:s/>13 <text:s/>32734 <text:s text:c="9"/>50,0000 UN <text:s/>Adaptador de compressão PAD macho 25mm x3/4"<text:line-break/> <text:s/>14 <text:s/>32735 <text:s text:c="9"/>50,0000 UN <text:s/>Adaptador de compressão PAD macho 40mm x 1"<text:line-break/> <text:s/>15 <text:s/>32736 <text:s text:c="9"/>50,0000 UN <text:s/>Adaptador de compressão PAD macho 50mm x 1/2"<text:line-break/> <text:s/>16 <text:s/>32737 <text:s text:c="9"/>50,0000 UN <text:s/>Adaptador de compressão PAD macho 63mm x 2"<text:line-break/> <text:s/>17 <text:s/>32738 <text:s text:c="9"/>50,0000 UN <text:s/>Capa tampão PEAD de compressão 25mm<text:line-break/> <text:s/>18 <text:s/>32739 <text:s text:c="9"/>50,0000 UN <text:s/>Capa tampão PEAD de compressão 40mm<text:line-break/> <text:s/>19 <text:s/>32740 <text:s text:c="9"/>50,0000 UN <text:s/>Capa tampão PEAD de compressão 50mm<text:line-break/> <text:s/>20 <text:s/>31928 <text:s text:c="10"/>5,0000 UN <text:s/>Sistema via rádio com placa solar para controle de motobomba<text:line-break/> <text:s/>21 <text:s/>31158 <text:s text:c="8"/>100,0000 UN <text:s/>Anel de vedação tubete hidrômetro<text:line-break/> <text:s text:c="27"/>DR 3/4"<text:line-break/> <text:s/>22 <text:s/>31929 <text:s text:c="8"/>500,0000 MT <text:s/>Tubo Galvanizado 1.1/2" x 3,00mm<text:line-break/> <text:s/>23 <text:s/>32741 <text:s text:c="8"/>150,0000 UN <text:s/>Tubete PVC para Hidrômetro 3/4<text:line-break/> <text:s/>24 <text:s/>32742 <text:s text:c="8"/>100,0000 UN <text:s/>Registro de esfera com borboleta externa 3/4<text:line-break/> <text:s/>25 <text:s text:c="3"/>257 <text:s text:c="8"/>100,0000 UN <text:s/>Hidrômetro<text:line-break/> <text:s text:c="27"/>3/4" <text:s/>3m/h, com as seguintes especificações: relojoaria seca<text:line-break/> <text:s text:c="35"/>construída em policarbonato de alta resistência IP68, selada<text:line-break/> <text:s text:c="27"/>por ultrassom, garantido sempre a leitura de forma clara em qualquer<text:line-break/> <text:s text:c="27"/>situação de instalação, contando ainda com cinta metálica em volta da<text:line-break/> <text:s text:c="27"/>relojoaria a fim de garantir a inviolabilidade por eventuais<text:line-break/> <text:s text:c="27"/>fraudes,contanto ainda com blindagem magnética, garantindo total<text:line-break/> <text:s text:c="27"/>segurança antifraude magnética.<text:line-break/> <text:s/>26 <text:s/>31930 <text:s text:c="10"/>4,0000 UN <text:s/>BOMBA SUBMERSA 6.5 HP TRIFÁSICA 380V VBOP 62<text:line-break/> <text:s text:c="27"/>VBOP 62 <text:s/>6", VBOP.623.11.065.Y, 11 ESTÁGIO COM AS SEGUINTES<text:line-break/> <text:s text:c="27"/>CARACTERISTICAS: <text:s/>Conjunto Hidráulico: Projetado com componentes de<text:line-break/> <text:s text:c="27"/>alta resistência à abrasão, possui <text:s/>sistema multiestágios de fluxo<text:line-break/> <text:s text:c="27"/>único. A vazão e <text:s/>EQUIPAMENTO DEVERÁ SER INSTALADO NO LOCAL INDICADO<text:line-break/> <text:s text:c="27"/>PELA PREFEITURA,E <text:s text:c="28"/>COM RETIRADA DA BOMBA JÁ<text:line-break/><text:soft-page-break/> <text:s text:c="27"/>INSTALADA E SEUS DEVIDOS COMPONENTES.a pressão são <text:s/>determinadas pelo<text:line-break/> <text:s text:c="27"/>modelo e quantidade de estágios. <text:s/>ACOPLAMENTO:<text:line-break/> <text:s text:c="27"/>Compatível com a norma Nema MG1.18, luva construída em bronze, alta<text:line-break/> <text:s text:c="35"/>resistência e fácil desmontagem. VÁLVULA DE RETENÇÃO:<text:line-break/> <text:s text:c="27"/>projetada para evitar golpe de ariete. MANCAIS: mancais do conjunto<text:line-break/> <text:s text:c="27"/>hidráulico em elastômero EPDM. <text:s text:c="2"/>ROTORES: construídos em aço<text:line-break/> <text:s text:c="27"/>inoxidável ou bronze, projetados de forma a obter o melhor rendimento<text:line-break/> <text:s text:c="27"/>em sua faixa de vazão DIFUSORES: <text:s/>construídos em poliacetal, material<text:line-break/> <text:s text:c="27"/>com alta resistência à abrasão, leve e com elevado rendimento<text:line-break/> <text:s text:c="27"/>hidrodinâmico. MOTOR: Projetado para trabalhar submerso (tipo<text:line-break/> <text:s text:c="27"/>molhado), rebobinável,protegido contra sólidos. MANCAIS: modelo radial<text:line-break/> <text:s text:c="27"/>deslizante com buchas de grafite, agregam durabilidade e maior<text:line-break/> <text:s text:c="27"/>rendimento ao conjunto. MODELO AXIAL: composto de um disco de grafite<text:line-break/> <text:s text:c="27"/>com resistência de 11KN e um disco de inox temperado e retificado.<text:line-break/> <text:s text:c="50"/>CÂMARA DE COMPENSAÇÃO: equaliza as pressões<text:line-break/> <text:s text:c="27"/>interna e externa, evitando a troca de água entre o motor e o<text:line-break/> <text:s text:c="27"/>manancial.<text:line-break/> <text:s/>27 <text:s/>31932 <text:s text:c="10"/>4,0000 UN <text:s/>Quadro de comando 380v trifásico<text:line-break/> <text:s text:c="28"/>para motobomba 6,5 hps completo<text:line-break/> <text:s/>28 <text:s/>31931 <text:s text:c="10"/>4,0000 UN <text:s/>BOMBA SUBMERSA 11 HP <text:s/>TRIFÁSICA, 380V, VBOP 62<text:line-break/> <text:s text:c="27"/>VBOP 62 6",VBOP.623.18.110.Y. <text:s/>18 ESTÁGIO COM AS SEGUINTES<text:line-break/> <text:s text:c="27"/>CARACTERISTICAS: <text:s/>Conjunto Hidráulico: <text:s/>Projetado com componentes de<text:line-break/> <text:s text:c="27"/>alta resistência à abrasão, possui <text:s/>sistema multiestágios de fluxo<text:line-break/> <text:s text:c="27"/>único. A vazão e a pressão são determinadas pelo modelo e quantidade<text:line-break/> <text:s text:c="27"/>de estágios. ACOPLAMENTO: <text:s text:c="15"/>Compatível com a norma Nema<text:line-break/> <text:s text:c="27"/>MG1.18, luva construída em bronze, alta <text:s text:c="11"/>resistência e fácil<text:line-break/> <text:s text:c="27"/>desmontagem. <text:s/>VÁLVULA DE RETENÇÃO: projetada para evitar golpe de<text:line-break/> <text:s text:c="27"/>ariete. <text:s/>MANCAIS: mancais do conjunto hidráulico em elastômero EPDM.<text:line-break/> <text:s text:c="27"/>ROTORES: construídos em aço inoxidável ou bronze, projetados de forma<text:line-break/> <text:s text:c="27"/>a obter o melhor rendimento em sua faixa de vazão <text:s/>DIFUSORES:<text:line-break/> <text:s text:c="27"/>construídos em poliacetal, material com alta resistência à abrasão,<text:line-break/> <text:s text:c="27"/>leve e com elevado rendimento hidrodinâmico.MOTOR: Projetado para<text:line-break/> <text:s text:c="27"/>trabalhar submerso (tipo molhado), rebobinável,protegido contra<text:line-break/> <text:s text:c="27"/>sólidos. MANCAIS: modelo radial deslizante com buchas de grafite,<text:line-break/> <text:s text:c="27"/>agregam durabilidade e maior rendimento ao conjunto. MODELO AXIAL:<text:line-break/> <text:s text:c="27"/>composto de um disco de grafite com resistência de 11KN <text:s/>e um disco de<text:line-break/> <text:s text:c="27"/>inox temperado e retificado. CÂMARA DE COMPENSAÇÃO: equaliza as<text:line-break/> <text:s text:c="27"/>pressões interna e externa, <text:s/>evitando a troca de água entre o motor e<text:line-break/> <text:s text:c="27"/>o manancial. EQUIPAMENTO DEVERÁ SER INSTALADO NO LOCAL INDICADO PELA<text:line-break/> <text:s text:c="27"/>PREFEITURA,E <text:s/>COM RETIRADA DA BOMBA JÁ INSTALADA E SEUS DEVIDOS<text:line-break/> <text:s text:c="27"/>COMPONENTES.<text:line-break/> <text:s/>29 <text:s/>11184 <text:s text:c="10"/>4,0000 UN <text:s/>Quadro de comando p/ motobomba 11 HP 380v<text:line-break/> <text:s text:c="27"/>completo<text:line-break/> <text:s/>30 <text:s/>11814 <text:s text:c="8"/>500,0000 M <text:s text:c="2"/>Cabo Flexivel<text:line-break/> <text:s text:c="27"/>multicondutor herp 1KV 90 30X6mm<text:line-break/> <text:s/>31 <text:s/>31909 <text:s text:c="8"/>500,0000 UN <text:s/>União PEAD PP de Compressão 40x40mm<text:line-break/> <text:s/>32 <text:s/>31910 <text:s text:c="8"/>500,0000 UN <text:s/>União PEAD PP de Compressão 50x50mm<text:line-break/> <text:s/>33 <text:s/>31911 <text:s text:c="8"/>150,0000 UN <text:s/>União PEAD PP de Compressão 63x63mm<text:line-break/> <text:s/>34 <text:s/>28054 <text:s text:c="6"/>1.000,0000 MT <text:s/>Tubo PEAD 50mm PN8 Resina PE 80 com classe de pressão até PN8 pared<text:line-break/> <text:s/>35 <text:s/>31898 <text:s text:c="6"/>1.000,0000 MT <text:s/>Tubo PEAD 50mm PN 10 resina PE 80<text:line-break/> <text:s/>36 <text:s/>31899 <text:s text:c="6"/>1.000,0000 MT <text:s/>Tubo PEAD 25mm pn 8, resina PE 80 Cm classe de pressão PN8<text:line-break/> <text:s/>37 <text:s/>31901 <text:s text:c="6"/>1.000,0000 MT <text:s/>Tubo PEAD 40mm x 3,0 pn 10, resina PE80 com classe de pressão PN8<text:line-break/> <text:s/>38 <text:s/>32378 <text:s text:c="6"/>1.000,0000 MT <text:s/>Tubo PEAD 40mm x 3,0 PN 10, <text:s/>resina PE80<text:line-break/> <text:s/>39 <text:s/>32745 <text:s text:c="6"/>1.000,0000 MT <text:s/>Tubo PEAD 40mmx3,0 PN 12,5 Resina PE80 Classe de pressão PN12,5 par<text:line-break/> <text:s/>40 <text:s/>31902 <text:s text:c="6"/>1.000,0000 MT <text:s/>Tubo PEAD 63mm x 5,8 pn 8, resina PE80<text:line-break/> <text:s/>41 <text:s/>25784 <text:s text:c="6"/>1.000,0000 MT <text:s/>Tubo PEAd 63x3,8mm PN 10, resina PE80<text:line-break/></text:p>
      <text:p text:style-name="P12"><text:line-break/></text:p>
      <text:p text:style-name="P11">----------------------------------------------------------------------------------------------------</text:p>
      <text:p text:style-name="P7"/>
      <text:p text:style-name="P13"><text:span text:style-name="T1">01 - Local da entrega das propostas.....:</text:span> Prefeitura Municipal de Paulo Bento</text:p>
      <text:p text:style-name="P13"><text:span text:style-name="T1">02 - Local de entrega do objeto licitado:</text:span> <text:database-display text:table-name="vars" text:table-type="table" text:column-name="LOCAL_DE_ENTREGA_DO_OBJETO" text:database-name="variaveis">&lt;LOCAL_DE_ENTREGA_DO_OBJETO&gt;</text:database-display></text:p>
      <text:p text:style-name="P13"><text:span text:style-name="T1">03 - Prazo de entrega das propostas ....:</text:span> 04/09/2024</text:p>
      <text:p text:style-name="P14"><text:span text:style-name="T1">04 - Prazo de entrega do objeto licitado:</text:span> Conforme descrito no edital</text:p>
      <text:p text:style-name="P14"><text:span text:style-name="T1">05 - Condições de Pagamento ............: </text:span><text:span text:style-name="T4">Em até 10 dias após a entrega do objeto</text:span></text:p>
      <text:p text:style-name="P7"><text:span text:style-name="T3">06 - Validade da Proposta ..............:</text:span><text:span text:style-name="T2"> 120 (Dias)</text:span> </text:p>
      <text:p text:style-name="P7"/>
      <text:p text:style-name="P7"/>
      <text:p text:style-name="P7"/>
      <text:p text:style-name="P8"><text:soft-page-break/>Paulo Bento, RS, 19 de Agosto de 2024.</text:p>
      <text:p text:style-name="P8"/>
      <text:p text:style-name="P8"/>
      <text:p text:style-name="P8"/>
      <text:p text:style-name="P8"/>
      <text:p text:style-name="P6">Gabriel Jevinski</text:p>
      <text:p text:style-name="P8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14cm" svg:y="-0.286cm" svg:width="2.282cm" svg:height="2.621cm" draw:z-index="2"><draw:image xlink:href="Pictures/100000010000032C000003FC63EF6290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10-04-06T09:22:21.24</meta:creation-date>
    <meta:generator>LibreOffice/24.2.4.2$Windows_X86_64 LibreOffice_project/51a6219feb6075d9a4c46691dcfe0cd9c4fff3c2</meta:generator>
    <dc:date>2023-01-04T09:05:25.88</dc:date>
    <meta:editing-duration>PT33M22S</meta:editing-duration>
    <meta:editing-cycles>13</meta:editing-cycles>
    <dc:creator>pre prefe</dc:creator>
    <meta:document-statistic meta:table-count="0" meta:image-count="1" meta:object-count="0" meta:page-count="3" meta:paragraph-count="23" meta:word-count="1144" meta:character-count="9763" meta:non-whitespace-character-count="6236"/>
  </office:meta>
</office:document-meta>
</file>