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0pt" style:font-size-asian="10pt" style:font-size-complex="10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text-align="justify" style:justify-single-word="false"/>
      <style:text-properties style:font-name="Courier New" fo:font-size="10pt" style:font-size-asian="10pt"/>
    </style:style>
    <style:style style:name="P49"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name-complex="Courier New"/>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7" style:family="paragraph" style:parent-style-name="Text_20_body">
      <style:paragraph-properties fo:margin-top="0cm" fo:margin-bottom="0.101cm" fo:line-height="150%" fo:text-align="justify" style:justify-single-word="false"/>
    </style:style>
    <style:style style:name="P58" style:family="paragraph" style:parent-style-name="Text_20_body">
      <style:paragraph-properties fo:margin-top="0cm" fo:margin-bottom="0.101cm" fo:line-height="150%"/>
      <style:text-properties style:font-name="Courier New" fo:font-size="11pt" style:font-size-asian="11pt" style:font-size-complex="11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Standard">
      <style:paragraph-properties fo:margin-top="0cm" fo:margin-bottom="0.101cm" fo:line-height="150%" fo:text-align="justify" style:justify-single-word="false"/>
      <style:text-properties style:font-name="Courier New"/>
    </style:style>
    <style:style style:name="P6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fo:line-height="150%" fo:text-align="justify"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style>
    <style:style style:name="P73"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4" style:family="paragraph" style:parent-style-name="Standard">
      <style:paragraph-properties fo:margin-left="0cm" fo:margin-right="0cm" fo:line-height="150%" fo:text-align="justify" style:justify-single-word="false" fo:text-indent="1.6cm" style:auto-text-indent="false"/>
    </style:style>
    <style:style style:name="P7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style:font-size-asian="11pt" style:font-name-complex="Courier New"/>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11" style:family="text">
      <style:text-properties style:font-name="Courier New" fo:font-size="11pt" style:font-name-asian="Tahoma" style:font-size-asian="11pt" style:font-name-complex="Tahoma" style:font-size-complex="11pt"/>
    </style:style>
    <style:style style:name="T12" style:family="text">
      <style:text-properties style:font-name="Courier New" fo:font-size="8pt" style:font-size-asian="8pt" style:font-size-complex="8pt"/>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fo:font-weight="bold" style:font-size-asian="10pt" style:font-weight-asian="bold"/>
    </style:style>
    <style:style style:name="T15" style:family="text">
      <style:text-properties style:font-name="Courier New" fo:font-size="10pt" fo:font-weight="bold" style:font-size-asian="10pt" style:font-weight-asian="bold" style:font-size-complex="10pt" style:font-weight-complex="bold"/>
    </style:style>
    <style:style style:name="T16" style:family="text">
      <style:text-properties style:font-name="Courier New" fo:font-size="10pt" style:font-size-asian="10pt"/>
    </style:style>
    <style:style style:name="T17" style:family="text">
      <style:text-properties style:font-name="Courier New" fo:font-size="10pt" style:font-size-asian="10pt" style:font-size-complex="10pt"/>
    </style:style>
    <style:style style:name="T18" style:family="text">
      <style:text-properties fo:color="#000000" style:font-name="Courier New" fo:font-size="11pt" style:font-size-asian="11pt"/>
    </style:style>
    <style:style style:name="T19" style:family="text">
      <style:text-properties fo:color="#000000" style:font-name="Courier New" fo:font-size="11pt" style:font-size-asian="11pt" style:font-size-complex="11pt"/>
    </style:style>
    <style:style style:name="T20" style:family="text">
      <style:text-properties fo:color="#000000" style:font-name="Courier New" fo:font-size="11pt" style:font-size-asian="11pt" style:font-name-complex="Courier New"/>
    </style:style>
    <style:style style:name="T21" style:family="text">
      <style:text-properties fo:color="#000000" style:font-name="Courier New" fo:font-size="11pt" style:font-size-asian="11pt" style:font-name-complex="Courier New" style:font-size-complex="11pt"/>
    </style:style>
    <style:style style:name="T22" style:family="text">
      <style:text-properties fo:color="#000000" style:font-name="Courier New" fo:font-size="11pt" fo:font-weight="bold" style:font-size-asian="11pt" style:font-weight-asian="bold"/>
    </style:style>
    <style:style style:name="T23" style:family="text">
      <style:text-properties fo:color="#000000" style:font-name="Courier New" fo:font-size="11pt" fo:font-weight="bold" style:font-size-asian="11pt" style:font-weight-asian="bold" style:font-weight-complex="bold"/>
    </style:style>
    <style:style style:name="T24" style:family="text">
      <style:text-properties fo:color="#000000" style:font-name="Courier New" fo:font-size="11pt" fo:font-weight="bold" style:font-size-asian="11pt" style:font-weight-asian="bold" style:font-size-complex="11pt"/>
    </style:style>
    <style:style style:name="T25" style:family="text">
      <style:text-properties fo:color="#000000" style:font-name="Courier New" fo:font-size="11pt" fo:font-weight="bold" style:font-size-asian="11pt" style:font-weight-asian="bold" style:font-size-complex="11pt" style:font-weight-complex="bold"/>
    </style:style>
    <style:style style:name="T26" style:family="text">
      <style:text-properties fo:color="#000000" style:font-name="Courier New" fo:font-size="11pt" fo:font-weight="bold" style:font-size-asian="11pt" style:font-weight-asian="bold" style:font-name-complex="Courier New" style:font-size-complex="11pt" style:font-weight-complex="bold"/>
    </style:style>
    <style:style style:name="T2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3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color="#000000" style:font-name="Courier New" fo:font-size="10pt" fo:font-weight="bold" style:font-size-asian="10pt" style:font-weight-asian="bold"/>
    </style:style>
    <style:style style:name="T35" style:family="text">
      <style:text-properties fo:color="#000000" style:font-name="Courier New" fo:font-size="10pt" fo:font-weight="bold" style:font-size-asian="10pt" style:font-weight-asian="bold" style:font-size-complex="10pt" style:font-weight-complex="bold"/>
    </style:style>
    <style:style style:name="T36" style:family="text">
      <style:text-properties fo:color="#000000" style:font-name="Courier New" fo:font-size="10pt" fo:font-weight="bold" style:font-size-asian="10pt" style:font-weight-asian="bold" style:font-name-complex="Tahoma" style:font-size-complex="10pt"/>
    </style:style>
    <style:style style:name="T37" style:family="text">
      <style:text-properties fo:color="#000000" style:font-name="Courier New" fo:font-size="10pt" fo:font-weight="bold" style:font-size-asian="10pt" style:font-weight-asian="bold" style:font-name-complex="Tahoma" style:font-size-complex="10pt" style:font-weight-complex="bold"/>
    </style:style>
    <style:style style:name="T38" style:family="text">
      <style:text-properties fo:color="#000000" style:font-name="Courier New" fo:font-size="10pt" style:font-size-asian="10pt" style:font-size-complex="10pt"/>
    </style:style>
    <style:style style:name="T39" style:family="text">
      <style:text-properties fo:color="#000000" style:font-name="Courier New" fo:font-size="10pt" style:font-size-asian="10pt" style:font-name-complex="Tahoma" style:font-size-complex="10pt"/>
    </style:style>
    <style:style style:name="T40" style:family="text">
      <style:text-properties fo:color="#000000" style:font-name="Courier New" fo:font-size="8pt" style:font-size-asian="8pt" style:font-size-complex="8pt"/>
    </style:style>
    <style:style style:name="T41" style:family="text">
      <style:text-properties fo:font-size="11pt" style:font-size-asian="11pt" style:font-name-complex="Courier New" style:font-size-complex="11pt"/>
    </style:style>
    <style:style style:name="T42"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5">EDITAL DE LICITAÇÃO</text:p>
      <text:p text:style-name="P16"/>
      <text:p text:style-name="P21"><text:s text:c="3"/>Processo Licitatório.............: 42/2021</text:p>
      <text:p text:style-name="P21"><text:s text:c="3"/>Modalidade ......................: Pregão Presencial Nº 9/2021</text:p>
      <text:p text:style-name="P21"><text:s text:c="3"/>Data de Abertura da Licitação ...: 24 de Março de 2021.</text:p>
      <text:p text:style-name="P21"><text:s text:c="3"/>Data de Abertura das Propostas ..: 12 de Abril de 2021.</text:p>
      <text:p text:style-name="P24"><text:span text:style-name="Fonte_20_parág._20_padrão"><text:span text:style-name="T2"><text:s text:c="3"/>Horário …........................: 08:30</text:span></text:span></text:p>
      <text:p text:style-name="P16">--------------------------------------------------------------------------------</text:p>
      <text:p text:style-name="P24"><text:span text:style-name="Fonte_20_parág._20_padrão"><text:span text:style-name="T2">Objetivo:</text:span></text:span><text:span text:style-name="Fonte_20_parág._20_padrão"><text:span text:style-name="T5"> Seleção de propostas visando a contratação de empresas especializada para Ministrar Aulas de Culinária,</text:span></text:span><text:span text:style-name="Fonte_20_parág._20_padrão"><text:span text:style-name="T5"> Terapia Holística e Orientador Social, para atendimento dos Grupos junto ao CRAS.</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5"> Prefeitura Municipal de </text:span></text:span><text:span text:style-name="Fonte_20_parág._20_padrão"><text:span text:style-name="T5">Paulo Bento</text:span></text:span></text:p>
      <text:p text:style-name="P25"><text:span text:style-name="Fonte_20_parág._20_padrão"><text:span text:style-name="T2">02 - Local de entrega do objeto licitado:</text:span></text:span><text:span text:style-name="Fonte_20_parág._20_padrão"><text:span text:style-name="T5"> Conforme descrito no edital</text:span></text:span></text:p>
      <text:p text:style-name="P25"><text:span text:style-name="Fonte_20_parág._20_padrão"><text:span text:style-name="T2">03 - Prazo de entrega das propostas ....:</text:span></text:span><text:span text:style-name="Fonte_20_parág._20_padrão"><text:span text:style-name="T5"> 12/04/2021</text:span></text:span></text:p>
      <text:p text:style-name="P25"><text:span text:style-name="Fonte_20_parág._20_padrão"><text:span text:style-name="T2">04 - Prazo de entrega do objeto licitado:</text:span></text:span><text:span text:style-name="Fonte_20_parág._20_padrão"><text:span text:style-name="T5"> Conforme descrito no edital</text:span></text:span></text:p>
      <text:p text:style-name="P25"><text:span text:style-name="Fonte_20_parág._20_padrão"><text:span text:style-name="T2">05 - Condições de Pagamento ............:</text:span></text:span><text:span text:style-name="Fonte_20_parág._20_padrão"><text:span text:style-name="T5"> Mensalmente até o 10º (décimo) dia útil</text:span></text:span></text:p>
      <text:p text:style-name="P25"><text:span text:style-name="Fonte_20_parág._20_padrão"><text:span text:style-name="T2">06 - Validade da Proposta ..............:</text:span></text:span><text:span text:style-name="Fonte_20_parág._20_padrão"><text:span text:style-name="T5"> 60 (Sessenta) Dias</text:span></text:span></text:p>
      <text:p text:style-name="P17">--------------------------------------------------------------------------------</text:p>
      <text:p text:style-name="P40"/>
      <text:p text:style-name="P3"><text:tab/>I – PREÂMBULO</text:p>
      <text:p text:style-name="P49"><text:span text:style-name="Fonte_20_parág._20_padrão"><text:span text:style-name="T18">1.1. O Município de Paulo Bento/RS, através de seu Prefeito, </text:span></text:span><text:span text:style-name="Fonte_20_parág._20_padrão"><text:span text:style-name="T23">GABRIEL JEVINSKI</text:span></text:span><text:span text:style-name="Fonte_20_parág._20_padrão"><text:span text:style-name="T18">, no uso de suas atribuições legais e de conformidade com a Le</text:span></text:span><text:span text:style-name="Fonte_20_parág._20_padrão"><text:span text:style-name="T18">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23">Menor Preço Unitário</text:span></text:span><text:span text:style-name="Fonte_20_parág._20_padrão"><text:span text:style-name="T18">, encerrando-</text:span></text:span><text:span text:style-name="Fonte_20_parág._20_padrão"><text:span text:style-name="T18">se o prazo para recebimento dos envelopes nº 01, contendo a Proposta de Preço e o envelope nº 02 contendo a Documentação, no dia </text:span></text:span><text:span text:style-name="Fonte_20_parág._20_padrão"><text:span text:style-name="T23">12/04/2021</text:span></text:span><text:span text:style-name="Fonte_20_parág._20_padrão"><text:span text:style-name="T18"> às </text:span></text:span><text:span text:style-name="Fonte_20_parág._20_padrão"><text:span text:style-name="T25">08:30</text:span></text:span><text:span text:style-name="Fonte_20_parág._20_padrão"><text:span text:style-name="T19">,</text:span></text:span><text:span text:style-name="Fonte_20_parág._20_padrão"><text:span text:style-name="T18"> tendo como local a PREFEITURA MUNICIPAL DE PAULO BENTO, sita à Avenida Irmãs Consolata, 189, na sala da Se</text:span></text:span><text:span text:style-name="Fonte_20_parág._20_padrão"><text:span text:style-name="T18">cretaria Municipal de Administração e Planejamento.</text:span></text:span></text:p>
      <text:p text:style-name="P50"><text:tab/>II – OBJETO</text:p>
      <text:p text:style-name="P11"><text:span text:style-name="Fonte_20_parág._20_padrão"><text:span text:style-name="T18"><text:tab/>2.1. Seleção de propostas visando a contratação de empresas especializada para Ministrar Aulas de Culinária, Terapia Holística e Orientador Social, para atendimento dos Grupos junto ao CRAS.</text:span></text:span></text:p>
      <text:p text:style-name="Standard"><text:span text:style-name="T40">----------------------------------------------------------------------------------------------------<text:line-break/>Item Código <text:s text:c="6"/>Quantidade Un. Especificação<text:line-break/>----------------------------------------------------------------------------------------------------<text:line-break/></text:span><text:soft-page-break/><text:span text:style-name="T40"> <text:s text:c="2"/></text:span><text:s text:c="2"/>1 <text:s/>28767 <text:s text:c="10"/>1,0000 UN <text:s/>Orientador Social, Proficional com formação em Pedagogia,<text:line-break/> <text:s text:c="27"/>para realização das seguintes atividades junto ao CRAS, com carga<text:line-break/> <text:s text:c="27"/>horária de 06 (seis) horas Semanais:<text:line-break/> <text:s text:c="27"/>a) Desenvolver atividades socioeducativas e de convivência e<text:line-break/> <text:s text:c="27"/>socialização visando à atenção, defesa e garantia de direitos e<text:line-break/> <text:s text:c="27"/>proteção aos indivíduos e famílias em situações de vulnerabilidade e,<text:line-break/> <text:s text:c="27"/>ou, risco social e pessoal, que contribuam com o fortalecimento da<text:line-break/> <text:s text:c="27"/>função protetiva da família;<text:line-break/> <text:s text:c="27"/>b) Desenvolver atividades instrumentais e registro para assegurar<text:line-break/> <text:s text:c="27"/>direitos, (re)construção da autonomia, autoestima, convívio e<text:line-break/> <text:s text:c="27"/>participação social dos usuários, a partir de diferentes formas e<text:line-break/> <text:s text:c="27"/>metodologias, contemplando as dimensões individuais e coletivas,<text:line-break/> <text:s text:c="27"/>levando em consideração o ciclo de vida e ações intergeracionais;<text:line-break/> <text:s text:c="27"/>c) assegurar a participação social dos usuários em todas as etapas do<text:line-break/> <text:s text:c="27"/>trabalho social;<text:line-break/> <text:s text:c="27"/>d) apoiar e desenvolver atividades de abordagem social e busca ativa;<text:line-break/> <text:s text:c="28"/>e) atuar na recepção dos usuários possibilitando ambiência<text:line-break/> <text:s text:c="27"/>acolhedora; f) apoiar na identificação e registro de necessidades e<text:line-break/> <text:s text:c="27"/>demandas dos usuários, assegurando a privacidade das informações;<text:line-break/> <text:s text:c="27"/>g) apoiar e participar no planejamento das ações;<text:line-break/> <text:s text:c="27"/>h) organizar, facilitar oficinas e desenvolver atividades individuais<text:line-break/> <text:s text:c="27"/>e coletivas de vivência nas unidades e, ou, na comunidade;<text:line-break/> <text:s text:c="27"/>i) acompanhar, orientar e monitorar os usuários na execução das<text:line-break/> <text:s text:c="27"/>atividades;<text:line-break/> <text:s text:c="27"/>j) apoiar na organização de eventos artísticos, lúdicos e culturais<text:line-break/> <text:s text:c="27"/>nas unidades e, ou, na comunidade;<text:line-break/> <text:s text:c="27"/>k) apoiar no processo de mobilização e campanhas intersetoriais nos<text:line-break/> <text:s text:c="27"/>territórios de vivência para a prevenção e o enfrentamento de<text:line-break/> <text:s text:c="27"/>situações de risco social e, ou, pessoal, violação de direitos e<text:line-break/> <text:s text:c="27"/>divulgação das ações das Unidades socioassistenciais;<text:line-break/> <text:s text:c="27"/>l) apoiar na elaboração e distribuição de materiais de divulgação das<text:line-break/> <text:s text:c="27"/>ações;<text:line-break/> <text:s text:c="27"/>m) apoiar os demais membros da equipe de referência em todas etapas do<text:line-break/> <text:s text:c="27"/>processo de trabalho;<text:line-break/> <text:s text:c="27"/>n) apoiar na elaboração de registros das atividades desenvolvidas,<text:line-break/> <text:s text:c="27"/>subsidiando a equipe com insumos para a relação com os órgãos de<text:line-break/> <text:s text:c="27"/>defesa de direitos e para o preenchimento do Plano de Acompanhamento<text:line-break/> <text:s text:c="27"/>Individual e, ou, familiar;<text:line-break/> <text:s text:c="27"/>o) apoiar na orientação, informação, encaminhamentos e acesso a<text:line-break/> <text:s text:c="27"/>serviços, programas, projetos, benefícios, transferência de renda, ao<text:line-break/> <text:s text:c="27"/>mundo do trabalho por meio de articulação com políticas afetas ao<text:line-break/> <text:s text:c="27"/>trabalho e ao emprego, dentre outras políticas públicas, contribuindo<text:line-break/> <text:s text:c="27"/>para o usufruto de direitos sociais;<text:line-break/> <text:s text:c="27"/>p) apoiar no acompanhamento dos encaminhamentos realizados;<text:line-break/> <text:s text:c="27"/>q) apoiar na articulação com a rede de serviços socioassistenciais e<text:line-break/> <text:s text:c="27"/>políticas públicas;<text:line-break/> <text:s text:c="27"/>r) participar das reuniões de equipe para o planejamento das<text:line-break/> <text:s text:c="27"/>atividades, avaliação de processos, fluxos de trabalho e resultado;<text:line-break/> <text:s text:c="27"/>s) desenvolver atividades que contribuam com a prevenção de<text:line-break/> <text:s text:c="27"/>rompimentos de vínculos familiares e comunitários, possibilitando a<text:line-break/> <text:s text:c="27"/>superação de situações de fragilidade social vivenciadas; t) apoiar na<text:line-break/> <text:s text:c="27"/>identificação e acompanhamento das famílias em descumprimento de<text:line-break/> <text:s text:c="27"/>condicionalidades;<text:line-break/> <text:s text:c="28"/>u) informar, sensibilizar e encaminhar famílias e indivíduos sobre as<text:line-break/> <text:s text:c="27"/>possibilidades de acesso e participação em cursos de formação e<text:line-break/> <text:s text:c="27"/>qualificação profissional, programas e projetos de inclusão produtiva<text:line-break/> <text:s text:c="27"/>e serviços de intermediação de mão de obra;<text:line-break/> <text:s text:c="27"/>v) acompanhar o ingresso, frequência e o desempenho dos usuários nos<text:line-break/> <text:s text:c="27"/>cursos por meio de registros periódicos;<text:line-break/> <text:s text:c="27"/>x) apoiar no desenvolvimento dos mapas de oportunidades e demandas.<text:line-break/> <text:s text:c="31"/>OBS: As Atividades deverão ser Presenciais ou Onlines, onde se<text:line-break/> <text:s text:c="27"/>online serão gravadas no espaço físico do CRAS, Centro de Referência<text:line-break/> <text:s text:c="27"/>de Assistência Social, e posterior disponibilizado aos usuário dos<text:line-break/> <text:s text:c="27"/>grupos.<text:line-break/> <text:s text:c="2"/>2 <text:s/>26373 <text:s text:c="10"/>1,0000 UN <text:s/>PRESTAÇÃO DE SERVIÇOS TÉCNICO PROFISSIONAL NA ÁREA DE TERAPIA HOLÍS<text:line-break/> <text:s text:c="27"/>para atendimento junto ao CRAS,com carga horária de 06 (seis) horas<text:line-break/> <text:s text:c="27"/>semanais, para antendimento aos participantes dos grupos de<text:line-break/> <text:s text:c="27"/>Convivência e Fortalecimento de Vínculos -SCFV e do Programa de<text:line-break/> <text:s text:c="27"/>Atenção Integral a Família - PAIF oferecidos no Centro de Referência<text:line-break/> <text:s text:c="27"/>em Assistência Social - CRAS;<text:line-break/> <text:s text:c="27"/>a) Contribuir no fortalecimento de laços afetivos de famílias que<text:line-break/> <text:s text:c="27"/>sofrem conflitos e/ou violência.<text:line-break/> <text:s text:c="27"/>b)Auxiliar adolescentes e adultos vítimas de violência, exclusão<text:line-break/> <text:s text:c="27"/>social por meio do empoderamento e fortalecimento a não repetir<text:line-break/><text:soft-page-break/> <text:s text:c="27"/>padrões violentos sofridos.<text:line-break/> <text:s text:c="27"/>c)Contribuir para que pessoas em situação de exclusão social e pobreza<text:line-break/> <text:s text:c="27"/>possam aumentar autoestima e transcender sua situação atual.<text:line-break/> <text:s text:c="27"/>d)Fortalecer a motivação, a criatividade e a subjetividade diante das<text:line-break/> <text:s text:c="27"/>habilidades individuais e coletivas.<text:line-break/> <text:s text:c="27"/>f)Colaborar na prevenção de comportamentos destrutivos de pessoas que<text:line-break/> <text:s text:c="27"/>convivem com realidades que envolvem violência, pobreza e falta de<text:line-break/> <text:s text:c="27"/>oportunidades.<text:line-break/> <text:s text:c="27"/>g)Promover a integração e a troca de experiências entre os<text:line-break/> <text:s text:c="27"/>participantes.<text:line-break/> <text:s text:c="31"/>OBS: As oficina deverão ser Presenciais ou Onlines, onde se online<text:line-break/> <text:s text:c="27"/>serão gravadas no espaço físico do CRAS, Centro de Referência de<text:line-break/> <text:s text:c="27"/>Assistência Social, e posterior disponibilizado aos usuário dos grupos.<text:line-break/> <text:s text:c="2"/>3 <text:s/>25222 <text:s text:c="10"/>1,0000 UN <text:s/>Prestação de Serviço Técnico Profissional<text:line-break/> <text:s text:c="27"/>na área de Culinária para os participantes dos Grupos <text:s/>de Convivência<text:line-break/> <text:s text:c="27"/>e Fortalecimento de Vínculos - SCFV e Programa de Atenção Integral à<text:line-break/> <text:s text:c="27"/>Família - PAIF, junto ao CRAS, com carga horária de 10 (dez) horas<text:line-break/> <text:s text:c="27"/>semanais, junto ao CRAS, pararealização de atividades como;<text:line-break/> <text:s text:c="27"/>a)Oferecer aos participantes um regate as receitas culinárias que eram<text:line-break/> <text:s text:c="27"/>preparadas pelas famílias;<text:line-break/> <text:s text:c="27"/>b)Oportunizar conhecimentos do mundo da culinária;<text:line-break/> <text:s text:c="27"/>c)Estimular a interação, participação social e fortalecimento dos<text:line-break/> <text:s text:c="27"/>vínculos entre os participantes.<text:line-break/> <text:s text:c="27"/>d) Realizar oficinas com o reaproveitamento de alimentos, panificação,<text:line-break/> <text:s text:c="27"/>receitas básicas de doces e salgados, congelados, alimentação<text:line-break/> <text:s text:c="27"/>alternativa, integrais, dentre outras afins.<text:line-break/> <text:s text:c="34"/>OBS: As oficina deverão ser Presenciais ou Onlines, onde se<text:line-break/> <text:s text:c="27"/>online serão gravadas no espaço físico do CRAS, Centro de Referência<text:line-break/> <text:s text:c="27"/>de Assistência Social, e posterior disponibilizado aos usuário dos<text:line-break/> <text:s text:c="27"/>grupos.<text:line-break/>----------------------------------------------------------------------------------------------------</text:p>
      <text:p text:style-name="P59"><text:span text:style-name="Fonte_20_parág._20_padrão"><text:span text:style-name="T4"><text:tab/></text:span></text:span><text:span text:style-name="Fonte_20_parág._20_padrão"><text:span text:style-name="T12">OBS. Serão desconsideradas as propostas que apresentarem valor</text:span></text:span><text:span text:style-name="Fonte_20_parág._20_padrão"><text:span text:style-name="T12"><text:line-break/></text:span></text:span><text:span text:style-name="Fonte_20_parág._20_padrão"><text:span text:style-name="T12">unitário superior ao descrito no Anexo VI - Proposta Financeira.</text:span></text:span><text:span text:style-name="Fonte_20_parág._20_padrão"><text:span text:style-name="T12"><text:line-break/></text:span></text:span><text:span text:style-name="Fonte_20_parág._20_padrão"><text:span text:style-name="T12">---------------------------------------------------------------------------------------------------</text:span></text:span><text:span text:style-name="Fonte_20_parág._20_padrão"><text:span text:style-name="T12">-</text:span></text:span></text:p>
      <text:p text:style-name="P50"><text:tab/></text:p>
      <text:p text:style-name="P51"><text:tab/>III – DA IMPUGNAÇÃO AO ATO CONVOCATÓRIO<text:tab/></text:p>
      <text:p text:style-name="P11"><text:span text:style-name="Fonte_20_parág._20_padrão"><text:span text:style-name="T20"><text:tab/></text:span></text:span><text:span text:style-name="Fonte_20_parág._20_padrão"><text:span text:style-name="T20">3.1. </text:span></text:span><text:span text:style-name="Fonte_20_parág._20_padrão"><text:span text:style-name="T7">As impugnações ao ato convocatório do pregão serão recebidas até 2(dois) dias úteis antes da data fixada para o recebimento das propostas, podendo ser enviada via e-mail para: licitacao@paulobento.rs.gov.</text:span></text:span><text:span text:style-name="Fonte_20_parág._20_padrão"><text:span text:style-name="T7">br</text:span></text:span></text:p>
      <text:p text:style-name="P5"><text:tab/>3.1.1. Caberá ao Pregoeiro e a Equipe de Apoio encaminhá-las à autoridade competente, que após parecer decidirá no prazo de vinte e quatro horas.</text:p>
      <text:p text:style-name="P55"><text:tab/>3.1.2. Deferida a impugnação contra o ato convocatório, será designada nova data para realização do certame.</text:p>
      <text:p text:style-name="P57"><text:span text:style-name="Fonte_20_parág._20_padrão"><text:span text:style-name="T22"><text:tab/></text:span></text:span><text:span text:style-name="Fonte_20_parág._20_padrão"><text:span text:style-name="T18"> </text:span></text:span><text:span text:style-name="Fonte_20_parág._20_padrão"><text:span text:style-name="T23">I</text:span></text:span><text:span text:style-name="Fonte_20_parág._20_padrão"><text:span text:style-name="T22">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soft-page-break/><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52"><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oft-page-break/><text:span text:style-name="Fonte_20_parág._20_padrão"><text:span text:style-name="T18"><text:tab/></text:span></text:span><text:span text:style-name="Fonte_20_parág._20_padrão"><text:span text:style-name="T27">5.2.1. A Licitante, para se credenciar e estar apta a participar do certame, deverá apresentar:</text:span></text:span></text:p>
      <text:p text:style-name="P11"><text:span text:style-name="Fonte_20_parág._20_padrão"><text:span text:style-name="T13"><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1"><text:span text:style-name="Fonte_20_parág._20_padrão"><text:span text:style-name="T18"><text:tab/>5.2.2.</text:span></text:span><text:span text:style-name="Fonte_20_parág._20_padrão"><text:span text:style-name="T18"> </text:span></text:span><text:span text:style-name="Fonte_20_parág._20_padrão"><text:span text:style-name="T31">O licitante que estiver enquadrado como Microempresa-ME, Empresa de Pequeno Porte-EPP e</text:span></text:span><text:span text:style-name="Fonte_20_parág._20_padrão"><text:span text:style-name="T31"> </text:span></text:span><text:span text:style-name="Fonte_20_parág._20_padrão"><text:span text:style-name="T32">desejar usufruir do regime diferenciado</text:span></text:span><text:span text:style-name="Fonte_20_parág._20_padrão"><text:span text:style-name="T31"> e ser favorecido com o que está disciplinado na Lei Complementar nº 123/06 e alterações, deverá apresentar a seguinte </text:span></text:span><text:span text:style-name="Fonte_20_parág._20_padrão"><text:span text:style-name="T31">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8"><text:tab/>5.3. </text:span></text:span><text:span text:style-name="Fonte_20_parág._20_padrão"><text:span text:style-name="T28">É obrigatória a apresentação do documento de identidade.</text:span></text:span></text:p>
      <text:p text:style-name="P11"><text:span text:style-name="Fonte_20_parág._20_padrão"><text:span text:style-name="T18"><text:tab/></text:span></text:span><text:span text:style-name="Fonte_20_parág._20_padrão"><text:span text:style-name="T28">5.4. No momento do credenciamento, deverá ainda ser apresentada declaração de que cumpre pl</text:span></text:span><text:span text:style-name="Fonte_20_parág._20_padrão"><text:span text:style-name="T28">enamente os requisitos de habilitação, conforme </text:span></text:span><text:span text:style-name="Fonte_20_parág._20_padrão"><text:span text:style-name="T33">conforme determina o art. 4, VII da Lei 10.520/02, </text:span></text:span><text:span text:style-name="Fonte_20_parág._20_padrão"><text:span text:style-name="T28">anexo IV deste edital.</text:span></text:span></text:p>
      <text:p text:style-name="P11"><text:span text:style-name="Fonte_20_parág._20_padrão"><text:span text:style-name="T18"><text:tab/></text:span></text:span><text:span text:style-name="Fonte_20_parág._20_padrão"><text:span text:style-name="T28">5.5. O credenciamento será efetuado da seguinte forma:</text:span></text:span></text:p>
      <text:p text:style-name="P11"><text:span text:style-name="Fonte_20_parág._20_padrão"><text:span text:style-name="T18"><text:tab/></text:span></text:span><text:span text:style-name="Fonte_20_parág._20_padrão"><text:span text:style-name="T23">a)</text:span></text:span><text:span text:style-name="Fonte_20_parág._20_padrão"><text:span text:style-name="T18"> Se dirigente, proprietário, sócio ou assemelhado da empresa proponente, de</text:span></text:span><text:span text:style-name="Fonte_20_parág._20_padrão"><text:span text:style-name="T18">verá apresentar cópia autenticada do respectivo Estatuto ou Contrato Social em vigor, devidamente registrado; em se tratando de sociedade comercial, e, no caso de sociedade por ações, acompanhado de documento da eleição de seus administradores; no caso de </text:span></text:span><text:span text:style-name="Fonte_20_parág._20_padrão"><text:span text:style-name="T18">sociedade civil, inscrição do ato constitutivo, acompanhado da prova da diretoria em exercício; em se tratando de empresa ou sociedade estrangeira em funcionamento no País, decreto de autorização no qual estejam expressos seus poderes para exercer direitos</text:span></text:span><text:span text:style-name="Fonte_20_parág._20_padrão"><text:span text:style-name="T18"> e assumir obrigações em decorrência de tal investidura e para prática dos demais atos inerentes ao certame.</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3"><text:span text:style-name="Fonte_20_parág._20_padrão"><text:span text:style-name="T18"><text:tab/></text:span></text:span><text:span text:style-name="Fonte_20_parág._20_padrão"><text:span text:style-name="T23">5.6. Para exercer o direito de participar do pregão é obrigatória a presença de representante legal da licitante à sessão pública referente ao mesmo, sob pena do não recebimento dos envelopes.</text:span></text:span></text:p>
      <text:p text:style-name="P50"><text:tab/>VI – DA APRESENTAÇÃO DOS ENVELOPES</text:p>
      <text:p text:style-name="P6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7">AO MUNICÍPIO DE PAULO BENTO</text:p>
      <text:p text:style-name="P68">Pregão Presencial <text:s/>nº 9/2021</text:p>
      <text:p text:style-name="P67">ENVELOPE Nº 01 - PROPOSTA DE PREÇO</text:p>
      <text:p text:style-name="P67">PROPONENTE: (Nome da Empresa)</text:p>
      <text:p text:style-name="P69"/>
      <text:p text:style-name="P67">AO MUNICÍPIO DE PAULO BENTO</text:p>
      <text:p text:style-name="P68">Pregão Presencial nº 9/2021</text:p>
      <text:p text:style-name="P67">ENVELOPE Nº 02 – DOCUMENTAÇÃO</text:p>
      <text:p text:style-name="P67">PROPONENTE: (Nome da Empresa)</text:p>
      <text:p text:style-name="P5"/>
      <text:p text:style-name="P11"><text:span text:style-name="Fonte_20_parág._20_padrão"><text:span text:style-name="T25"><text:tab/></text:span></text:span><text:span text:style-name="Fonte_20_parág._20_padrão"><text:span text:style-name="T25">6.1.1 O Envelope nº 01 deverá conter</text:span></text:span><text:span text:style-name="Fonte_20_parág._20_padrão"><text:span text:style-name="T19">:</text:span></text:span></text:p>
      <text:p text:style-name="P6"><text:tab/>A proposta (Modelo-Anexo VI) apresentada em linguagem clara e explícita, sem emendas, rasuras ou entrelinhas, datada e assinada por seu representante legal, contendo os valores, unitários e totais, expressos em REAIS, duas casas após a vírgula, e ainda:</text:p>
      <text:p text:style-name="P57"><text:span text:style-name="Fonte_20_parág._20_padrão"><text:span text:style-name="T24"><text:tab/></text:span></text:span><text:span text:style-name="Fonte_20_parág._20_padrão"><text:span text:style-name="T25">a)</text:span></text:span><text:span text:style-name="Fonte_20_parág._20_padrão"><text:span text:style-name="T19"> razão social completa da empresa, endereço atualizado, CNPJ, telefone/fax/e-mail (se houver) e nome da pessoa indicada para contato;</text:span></text:span></text:p>
      <text:p text:style-name="Text_20_body"><text:span text:style-name="Fonte_20_parág._20_padrão"><text:span text:style-name="T19"><text:tab/></text:span></text:span><text:span text:style-name="Fonte_20_parág._20_padrão"><text:span text:style-name="T25">b)</text:span></text:span><text:span text:style-name="Fonte_20_parág._20_padrão"><text:span text:style-name="T5"> M</text:span></text:span><text:span text:style-name="Fonte_20_parág._20_padrão"><text:span text:style-name="T30">arca ou identificação do fabricante.</text:span></text:span></text:p>
      <text:p text:style-name="P57"><text:span text:style-name="Fonte_20_parág._20_padrão"><text:span text:style-name="T25"><text:tab/>c)</text:span></text:span><text:span text:style-name="Fonte_20_parág._20_padrão"><text:span text:style-name="T19"> declaração, assinada pelo representante legal do licitante, de que a proposta vigorará pelo prazo de até 60 (sessenta) dias corridos, </text:span></text:span><text:soft-page-break/><text:span text:style-name="Fonte_20_parág._20_padrão"><text:span text:style-name="T19">contados da data limite prevista para entrega das propostas, conforme art. 64, § 3º, da Lei Federal nº 8.666/93 e alteraç</text:span></text:span><text:span text:style-name="Fonte_20_parág._20_padrão"><text:span text:style-name="T19">ões e art. 6º da Lei Federal nº 10.520/2002. Se na proposta não constar prazo de validade, subentende-se 60 (sessenta) dias.</text:span></text:span></text:p>
      <text:p text:style-name="P59"><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text:span></text:span><text:span text:style-name="Fonte_20_parág._20_padrão"><text:span text:style-name="T6"> Lei 10.520, de 17 de julho de 2002, estando ciente das penalidades aplicáveis nos casos de descumprimento.</text:span></text:span></text:p>
      <text:p text:style-name="P57"><text:span text:style-name="Fonte_20_parág._20_padrão"><text:span text:style-name="T24"><text:tab/>OBS.: </text:span></text:span><text:span text:style-name="Fonte_20_parág._20_padrão"><text:span text:style-name="T19">No preço deverão estar incluídas quaisquer vantagens, abatimentos, impostos, taxas e contribuições sociais, obrigações trabalhistas, previden</text:span></text:span><text:span text:style-name="Fonte_20_parág._20_padrão"><text:span text:style-name="T19">ciárias, fiscais e comerciais, que eventualmente incidam sobre a operação; ou, ainda, despesas com transporte ou terceiros, que correrão por conta do licitante vencedor.</text:span></text:span></text:p>
      <text:p text:style-name="P56"><text:tab/>Poderão ser admitidos, pelo pregoeiro, erros de naturezas formais, desde que não comprometam o interesse público e da Administração.</text:p>
      <text:p text:style-name="P70"><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text:soft-page-break/>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8"><text:tab/></text:span></text:span><text:span text:style-name="Fonte_20_parág._20_padrão"><text:span text:style-name="T23">a)</text:span></text:span><text:span text:style-name="Fonte_20_parág._20_padrão"><text:span text:style-name="T18"> A microempresa, a empresa de pequeno porte ou cooperativa, detentora da proposta de menor valor, poderá apresentar, no pr</text:span></text:span><text:span text:style-name="Fonte_20_parág._20_padrão"><text:span text:style-name="T18">azo de 5 (cinco) minutos, nova proposta, inferior àquela considerada, até então, de menor preço, situação em que será considerada vencedora do certame.</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Se a microempresa, a empresa de pequeno porte ou cooperativa, convocada na forma da alínea anterior,</text:span></text:span><text:span text:style-name="Fonte_20_parág._20_padrão"><text:span text:style-name="T18"> não apresentar nova proposta, inferior à de menor preço, será facultada, pela ordem de classificação, às demais microempresas, empresas de pequeno porte ou cooperativas remanescentes, que se enquadrarem na hipótese do item 7.8.1 deste edital, </text:span></text:span><text:soft-page-break/><text:span text:style-name="Fonte_20_parág._20_padrão"><text:span text:style-name="T18">a apresentaç</text:span></text:span><text:span text:style-name="Fonte_20_parág._20_padrão"><text:span text:style-name="T18">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60"><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text:soft-page-break/>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text:soft-page-break/>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1"><text:span text:style-name="Fonte_20_parág._20_padrão"><text:span text:style-name="T18"><text:tab/></text:span></text:span><text:span text:style-name="Fonte_20_parág._20_padrão"><text:span text:style-name="T23">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5"><text:span text:style-name="Fonte_20_parág._20_padrão"><text:span text:style-name="T19"><text:tab/></text:span></text:span><text:span text:style-name="Fonte_20_parág._20_padrão"><text:span text:style-name="T25">a)</text:span></text:span><text:span text:style-name="Fonte_20_parág._20_padrão"><text:span text:style-name="T19"> </text:span></text:span><text:span text:style-name="Fonte_20_parág._20_padrão"><text:span text:style-name="T11">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Certidão Negativa de débitos para com a Fazenda Es</text:span></text:span><text:span text:style-name="Fonte_20_parág._20_padrão"><text:span text:style-name="T18">tadual (tributos diversos) do domicílio ou sede do licitante.</text:span></text:span></text:p>
      <text:p text:style-name="P11"><text:span text:style-name="Fonte_20_parág._20_padrão"><text:span text:style-name="T18"><text:tab/></text:span></text:span><text:span text:style-name="Fonte_20_parág._20_padrão"><text:span text:style-name="T23">c)</text:span></text:span><text:span text:style-name="Fonte_20_parág._20_padrão"><text:span text:style-name="T18"> Certidão Negativa de débitos para com a Fazenda Municipal (tributos diversos) do domicílio ou sede do licitante.</text:span></text:span></text:p>
      <text:p text:style-name="P11"><text:span text:style-name="Fonte_20_parág._20_padrão"><text:span text:style-name="T18"><text:tab/></text:span></text:span><text:span text:style-name="Fonte_20_parág._20_padrão"><text:span text:style-name="T23">d)</text:span></text:span><text:span text:style-name="Fonte_20_parág._20_padrão"><text:span text:style-name="T18"> Certificado de Regularidade do FGTS (CRF) perante o Fundo de Garantia do </text:span></text:span><text:span text:style-name="Fonte_20_parág._20_padrão"><text:span text:style-name="T18">Tempo de Serviço.</text:span></text:span></text:p>
      <text:p text:style-name="P11"><text:span text:style-name="Fonte_20_parág._20_padrão"><text:span text:style-name="T18"><text:tab/></text:span></text:span><text:span text:style-name="Fonte_20_parág._20_padrão"><text:span text:style-name="T23">e)</text:span></text:span><text:span text:style-name="Fonte_20_parág._20_padrão"><text:span text:style-name="T18"> </text:span></text:span><text:span text:style-name="Fonte_20_parág._20_padrão"><text:span text:style-name="T19">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8"><text:tab/></text:span></text:span><text:span text:style-name="Fonte_20_parág._20_padrão"><text:span text:style-name="T23">f)</text:span></text:span><text:span text:style-name="Fonte_20_parág._20_padrão"><text:span text:style-name="T18"> Declaração de que não está</text:span></text:span><text:span text:style-name="Fonte_20_parág._20_padrão"><text:span text:style-name="T18"> descumprindo o disposto no art. 7º, XXXIII, da Constituição Federal, assinada pelo representante legal do licitante.</text:span></text:span></text:p>
      <text:p text:style-name="P11"><text:soft-page-break/><text:span text:style-name="Fonte_20_parág._20_padrão"><text:span text:style-name="T18"><text:tab/></text:span></text:span><text:span text:style-name="Fonte_20_parág._20_padrão"><text:span text:style-name="T23">g)</text:span></text:span><text:span text:style-name="Fonte_20_parág._20_padrão"><text:span text:style-name="T18"> Declaração, sob as penas da lei, que inexistem fatos impeditivos da sua habilitação</text:span></text:span><text:span text:style-name="Fonte_20_parág._20_padrão"><text:span text:style-name="T19">.</text:span></text:span></text:p>
      <text:p text:style-name="P26"><text:span text:style-name="Fonte_20_parág._20_padrão"><text:span text:style-name="T6"><text:tab/></text:span></text:span><text:span text:style-name="Fonte_20_parág._20_padrão"><text:span text:style-name="T3">h)</text:span></text:span><text:span text:style-name="Fonte_20_parág._20_padrão"><text:span text:style-name="T6"> Comprovante de</text:span></text:span><text:span text:style-name="Fonte_20_parág._20_padrão"><text:span text:style-name="T6"> que o profissional que executará o serviço possui </text:span></text:span><text:span text:style-name="Fonte_20_parág._20_padrão"><text:span text:style-name="T6">curso de Graduação em PEDAGOGI</text:span></text:span><text:span text:style-name="Fonte_20_parág._20_padrão"><text:span text:style-name="T6">A </text:span></text:span><text:span text:style-name="Fonte_20_parág._20_padrão"><text:span text:style-name="T10">(para o item 01)</text:span></text:span><text:span text:style-name="Fonte_20_parág._20_padrão"><text:span text:style-name="T6">;</text:span></text:span></text:p>
      <text:p text:style-name="P26"><text:span text:style-name="Fonte_20_parág._20_padrão"><text:span text:style-name="T26"><text:tab/>i) </text:span></text:span><text:span text:style-name="Fonte_20_parág._20_padrão"><text:span text:style-name="T6">Comprovante </text:span></text:span><text:span text:style-name="Fonte_20_parág._20_padrão"><text:span text:style-name="T6">de</text:span></text:span><text:span text:style-name="Fonte_20_parág._20_padrão"><text:span text:style-name="T6"> que o profissional que executará o serviço possui </text:span></text:span><text:span text:style-name="Fonte_20_parág._20_padrão"><text:span text:style-name="T6">curso de Graduação em NUTRIÇÃO ou GASTRONOMIA </text:span></text:span><text:span text:style-name="Fonte_20_parág._20_padrão"><text:span text:style-name="T10">(para o item 03)</text:span></text:span><text:span text:style-name="Fonte_20_parág._20_padrão"><text:span text:style-name="T6">;</text:span></text:span></text:p>
      <text:p text:style-name="P11"><text:span text:style-name="Fonte_20_parág._20_padrão"><text:span text:style-name="T19"><text:tab/></text:span></text:span><text:span text:style-name="Fonte_20_parág._20_padrão"><text:span text:style-name="T35">j)</text:span></text:span><text:span text:style-name="Fonte_20_parág._20_padrão"><text:span text:style-name="T19"> Comprovante de vínculo empregatício entre o profissional responsável que irá prestar o serviço com a empresa licitante ou caso o prestador dos serviços seja sócio da empresa deverá ser informado através de declaração (</text:span></text:span><text:span text:style-name="Fonte_20_parág._20_padrão"><text:span text:style-name="T29">para o item: 01, 02 e 03)</text:span></text:span><text:span text:style-name="Fonte_20_parág._20_padrão"><text:span text:style-name="T19">.</text:span></text:span></text:p>
      <text:p text:style-name="P11"><text:span text:style-name="Fonte_20_parág._20_padrão"><text:span text:style-name="T6"><text:tab/></text:span></text:span><text:span text:style-name="Fonte_20_parág._20_padrão"><text:span text:style-name="T3">k) </text:span></text:span><text:span text:style-name="Fonte_20_parág._20_padrão"><text:span text:style-name="T6">Atestado de Capacidade Técnica, fornecidos por Pessoa Jurídica de direito público ou privado, comprovando que a empresa licitante está executando ou executou com bom desempenho, serviço compatível com as características do objeto da presente licitação</text:span></text:span><text:span text:style-name="Fonte_20_parág._20_padrão"><text:span text:style-name="T21">(</text:span></text:span><text:span text:style-name="Fonte_20_parág._20_padrão"><text:span text:style-name="T29">para o item: 01, 02 e 03).</text:span></text:span></text:p>
      <text:p text:style-name="P10"/>
      <text:p text:style-name="P6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Fonte_20_parág._20_padrão"><text:span text:style-name="T18"><text:tab/></text:span></text:span><text:span text:style-name="Fonte_20_parág._20_padrão"><text:span text:style-name="T23">X – DA</text:span></text:span><text:span text:style-name="Fonte_20_parág._20_padrão"><text:span text:style-name="T23">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52"><text:tab/>XI – DAS RESPONSABILIDADES DA CONTRATADA</text:p>
      <text:p text:style-name="P5"><text:tab/>11.1. Entregar o objeto licitado conforme especificações deste edital, e em consonância com a proposta de preços.</text:p>
      <text:p text:style-name="P5"><text:tab/>11.2. Manter, durante toda a execução do contrato, em <text:soft-page-break/>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da CONTRATADA.</text:p>
      <text:p text:style-name="P52"><text:tab/>XII – DO PRAZO E DA ENTREGA</text:p>
      <text:p text:style-name="P11"><text:span text:style-name="Fonte_20_parág._20_padrão"><text:span text:style-name="T18"><text:tab/>12.1. O fornecimento do objeto licitado será efetuado </text:span></text:span><text:span text:style-name="Fonte_20_parág._20_padrão"><text:span text:style-name="T18">c</text:span></text:span><text:span text:style-name="Fonte_20_parág._20_padrão"><text:span text:style-name="T38">onforme descrito no </text:span></text:span><text:span text:style-name="Fonte_20_parág._20_padrão"><text:span text:style-name="T38">objeto do </text:span></text:span><text:span text:style-name="Fonte_20_parág._20_padrão"><text:span text:style-name="T38">edital</text:span></text:span><text:span text:style-name="Fonte_20_parág._20_padrão"><text:span text:style-name="T18"> </text:span></text:span><text:span text:style-name="Fonte_20_parág._20_padrão"><text:span text:style-name="T18">a partir da ordem de serviços</text:span></text:span><text:span text:style-name="Fonte_20_parág._20_padrão"><text:span text:style-name="T18">.</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2"><text:tab/>12.5.O objeto deverá ser entregue de forma a não ser danificado durante as operações de carga, transporte e descarga.</text:p>
      <text:p text:style-name="P52"><text:tab/>XIII – DO PAGAMENTO</text:p>
      <text:p text:style-name="P11"><text:span text:style-name="Fonte_20_parág._20_padrão"><text:span text:style-name="T18"><text:tab/>13.1. O pagamento será efetuado em até </text:span></text:span><text:span text:style-name="Fonte_20_parág._20_padrão"><text:span text:style-name="T38">Mensalmente</text:span></text:span><text:span text:style-name="Fonte_20_parág._20_padrão"><text:span text:style-name="T38"> até o 10º (décimo) dia útil</text:span></text:span><text:span text:style-name="Fonte_20_parág._20_padrão"><text:span text:style-name="T18"> após a entrega do objeto,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text:soft-page-break/>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5"><text:tab/>13.5. Em hipótese alguma será concedido o reajustamento dos preços propostos, e o valor constante da nota fiscal/fatura, quando da sua apresentação, não sofrerá nenhuma atualização monetária até o efetivo pagamento.</text:p>
      <text:p text:style-name="P52"><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text:soft-page-break/>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text:soft-page-break/>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2"><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2"><text:tab/>XVI – DA RESCISÃO</text:p>
      <text:p text:style-name="P62"><text:tab/>16.1. A rescisão das obrigações decorrentes do presente Pregão se processará de acordo com o que estabelecem os artigos 77 a 80 da Lei Federal nº 8.666/93 e alterações.</text:p>
      <text:p text:style-name="P50"><text:tab/>XVII – DA FISCALIZAÇÃO</text:p>
      <text:p text:style-name="P5"><text:s/><text:tab/>17.1. A fiscalização será de competência da Secretaria Municipal de Assistência Social, através do almoxarifado central, dentro dos padrões determinados pela Lei Federal nº 8.666/93 e suas alterações.</text:p>
      <text:p text:style-name="P11"><text:span text:style-name="Fonte_20_parág._20_padrão"><text:span text:style-name="T18"><text:s/></text:span></text:span><text:span text:style-name="Fonte_20_parág._20_padrão"><text:span text:style-name="T18"><text:tab/>17.2. O M</text:span></text:span><text:span text:style-name="Fonte_20_parág._20_padrão"><text:span text:style-name="T18">unicípio fiscalizará a execução do objeto contratado e verificará o cumprimento das especificações solicitadas, no todo ou em </text:span></text:span><text:span text:style-name="Fonte_20_parág._20_padrão"><text:span text:style-name="T18">parte, no sentido de corresponderem ao desejad</text:span></text:span><text:span text:style-name="Fonte_20_parág._20_padrão"><text:span text:style-name="T19">o ou especificado.</text:span></text:span></text:p>
      <text:p text:style-name="P6"><text:s/><text:tab/>17.3. A fiscalização pelo Município não desobriga a proponente de sua responsabilidade quanto à perfeita execução do objeto deste <text:soft-page-break/>instrumento.</text:p>
      <text:p text:style-name="P56"><text:s/><text:tab/>17.4. A ausência de comunicação por parte do Município, referente a irregularidades ou falhas, não exime a proponente das responsabilidades determinadas neste edital.</text:p>
      <text:p text:style-name="P54"><text:tab/>XVIII – DA DOTAÇÃO ORÇAMENTÁRIA</text:p>
      <text:p text:style-name="P6"><text:tab/>18.1. Servirão para cobertura da despesa da presente Licitação as seguintes dotações orçamentárias:</text:p>
      <text:p text:style-name="P53">10.01.08.244.0136.2093.3.3.90.34.01.00.00<text:line-break/>10.01.08.244.0207.2451.3.3.90.34.01.00.00<text:line-break/></text:p>
      <text:p text:style-name="P54"><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text:soft-page-break/>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8"><text:tab/>I - declaração de cumprimento dos requisitos de habilitação.</text:p>
      <text:p text:style-name="P58"><text:tab/>II – declaração do menor.</text:p>
      <text:p text:style-name="P58"><text:tab/>III – declaração de enquadramento para ME e EPP.</text:p>
      <text:p text:style-name="P72"><text:span text:style-name="Fonte_20_parág._20_padrão"><text:span text:style-name="T5">IV –</text:span></text:span><text:span text:style-name="Fonte_20_parág._20_padrão"><text:span text:style-name="T19"> Declaração de Habilitação</text:span></text:span></text:p>
      <text:p text:style-name="P72"><text:span text:style-name="Fonte_20_parág._20_padrão"><text:span text:style-name="T19"><text:s/>V - Modelo de proposta financeira.</text:span></text:span></text:p>
      <text:p text:style-name="P73">VI – Minuta do contrato.</text:p>
      <text:p text:style-name="P6"/>
      <text:p text:style-name="P7">Prefeitura de Paulo Bento, RS, 24 de Março de 2021.</text:p>
      <text:p text:style-name="P7"/>
      <text:p text:style-name="P7"/>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36">Ref. ao Processo de </text:span></text:span><text:span text:style-name="Fonte_20_parág._20_padrão"><text:span text:style-name="T36">Licitação </text:span></text:span><text:span text:style-name="Fonte_20_parág._20_padrão"><text:span text:style-name="T37">Pregão Presencial Nº Pregão Presencial <text:s/>9/2021</text:span></text:span></text:p>
      <text:p text:style-name="P19"/>
      <text:p text:style-name="P19"/>
      <text:p text:style-name="P18"/>
      <text:p text:style-name="P74"><text:span text:style-name="Fonte_20_parág._20_padrão"><text:span text:style-name="T39">A empresa licitante ____________________________________, inscrita no CNPJ sob nº_____________________________, por intermédio de seu representante legal o(a) Sr.(a)_______________________________</text:span></text:span><text:span text:style-name="Fonte_20_parág._20_padrão"><text:span text:style-name="T39">, portador (a) da Carteira de Identidade nº____________________ e do CPF nº_________________ , DECLARA</text:span></text:span><text:span text:style-name="Fonte_20_parág._20_padrão"><text:span text:style-name="T17">, sob as penas da lei, que cumpre plenamente os requisitos de habilitação </text:span></text:span><text:span text:style-name="Fonte_20_parág._20_padrão"><text:span text:style-name="T41">conforme prescreve o inciso VII, do artigo 4º, da Lei 10.520, de 17 de julho de </text:span></text:span><text:span text:style-name="Fonte_20_parág._20_padrão"><text:span text:style-name="T41">2002, estando ciente das penalidades aplicáveis nos casos de descumprimento</text:span></text:span></text:p>
      <text:p text:style-name="P18"/>
      <text:p text:style-name="P18"/>
      <text:p text:style-name="P34">____________________________, em____de________________________de 2021.</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61"/>
      <text:p text:style-name="P61"/>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2"/>
      <text:p text:style-name="P29"><text:soft-page-break/>DECLARAÇÃO</text:p>
      <text:p text:style-name="P35"/>
      <text:p text:style-name="P35"/>
      <text:p text:style-name="P26"><text:span text:style-name="Fonte_20_parág._20_padrão"><text:span text:style-name="T39">Ref. ao Processo de Licitação </text:span></text:span><text:span text:style-name="Fonte_20_parág._20_padrão"><text:span text:style-name="T37">Pregão Presencial</text:span></text:span><text:span text:style-name="Fonte_20_parág._20_padrão"><text:span text:style-name="T37"> Nº 9/2021</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1.</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3"/>
      <text:p text:style-name="P27"/>
      <text:p text:style-name="P27">ANEXO III</text:p>
      <text:p text:style-name="P27"/>
      <text:p text:style-name="P26"><text:span text:style-name="Fonte_20_parág._20_padrão"><text:span text:style-name="T39">Ref. ao Processo de Licitação </text:span></text:span><text:span text:style-name="Fonte_20_parág._20_padrão"><text:span text:style-name="T37">Pregão Presencial Nº 9/2021</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5">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7"/>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1.</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
      <text:p text:style-name="P45"><text:span text:style-name="Fonte_20_parág._20_padrão"><text:span text:style-name="T34">ANEXO IV</text:span></text:span></text:p>
      <text:p text:style-name="P41"> </text:p>
      <text:p text:style-name="P41"> </text:p>
      <text:p text:style-name="P45">   <text:span text:style-name="Fonte_20_parág._20_padrão"><text:span text:style-name="T14">DECLARAÇÃO</text:span></text:span></text:p>
      <text:p text:style-name="P46"> </text:p>
      <text:p text:style-name="P46"> </text:p>
      <text:p text:style-name="P46"> </text:p>
      <text:p text:style-name="P46"> </text:p>
      <text:p text:style-name="P47"><text:span text:style-name="Fonte_20_parág._20_padrão"><text:span text:style-name="T16"><text:tab/>A empresa ….………………., através de seu representante legal, Sr.(a) …………..., CPF ………………..(cargo na empresa). </text:span></text:span><text:span text:style-name="Fonte_20_parág._20_padrão"><text:span text:style-name="T14">DECLARA </text:span></text:span><text:span text:style-name="Fonte_20_parág._20_padrão"><text:span text:style-name="T16">para fins de direito, na qualidade de PROPONENTE da Licitação instaurada pelo </text:span></text:span><text:span text:style-name="Fonte_20_parág._20_padrão"><text:span text:style-name="T14">MUNICÍPIO DE </text:span></text:span><text:span text:style-name="Fonte_20_parág._20_padrão"><text:span text:style-name="T14">PAULO BENTO - RS</text:span></text:span><text:span text:style-name="Fonte_20_parág._20_padrão"><text:span text:style-name="T16">, Processo Licitatório n°.</text:span></text:span><text:span text:style-name="Fonte_20_parág._20_padrão"><text:span text:style-name="T15">42/2021</text:span></text:span><text:span text:style-name="Fonte_20_parág._20_padrão"><text:span text:style-name="T16"> Pregão Presencial nº</text:span></text:span><text:span text:style-name="Fonte_20_parág._20_padrão"><text:span text:style-name="T35">9/2021</text:span></text:span><text:span text:style-name="Fonte_20_parág._20_padrão"><text:span text:style-name="T16"> que cumpre plenamente os requisitos de habilitação conforme determina o art. 4, VII da Lei 10.520/02.</text:span></text:span></text:p>
      <text:p text:style-name="P46"> </text:p>
      <text:p text:style-name="P48">Por ser a expressão da verdade, firmo a presente.</text:p>
      <text:p text:style-name="P48"/>
      <text:p text:style-name="P48"/>
      <text:p text:style-name="P34">____________________________, em____de________________________de 2021.</text:p>
      <text:p text:style-name="P34"/>
      <text:p text:style-name="P34"/>
      <text:p text:style-name="P34"/>
      <text:p text:style-name="P34"/>
      <text:p text:style-name="P35"/>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pan text:style-name="Fonte_20_parág._20_padrão"><text:span text:style-name="T23">ANEXO</text:span></text:span><text:span text:style-name="Fonte_20_parág._20_padrão"><text:span text:style-name="T18"> </text:span></text:span><text:span text:style-name="Fonte_20_parág._20_padrão"><text:span text:style-name="T23">VI</text:span></text:span></text:p>
      <text:p text:style-name="P44"><text:soft-page-break/>PROPOSTA FINANCEIRA</text:p>
      <text:p text:style-name="P44"/>
      <text:p text:style-name="P20">Processo Licitatório..: 42/2021</text:p>
      <text:p text:style-name="P31">Modalidade ...........: Pregão Presencial Nº 9/2021</text:p>
      <text:p text:style-name="P38">----------------------------------------------------------------------------------------------------<text:line-break/>Item <text:s text:c="10"/>Qtd/Uni <text:s text:c="4"/>Especificação <text:s text:c="29"/>Preço Unitário <text:s text:c="3"/>Preço Total<text:line-break/>----------------------------------------------------------------------------------------------------<text:line-break/> 1 <text:s text:c="12"/>1,0000 UN <text:s/>Orientador Social, Proficional com <text:s text:c="8"/>______________ ______________<text:line-break/> <text:s text:c="26"/>formação em Pedagogia,<text:line-break/> <text:s text:c="26"/>para realização das seguintes atividades<text:line-break/> <text:s text:c="26"/>junto ao CRAS, com carga horária de 06<text:line-break/> <text:s text:c="26"/>(seis) horas Semanais:<text:line-break/> <text:s text:c="26"/>a) Desenvolver atividades socioeducativas<text:line-break/> <text:s text:c="26"/>e de convivência e socialização visando à<text:line-break/> <text:s text:c="26"/>atenção, defesa e garantia de direitos e<text:line-break/> <text:s text:c="26"/>proteção aos indivíduos e famílias em<text:line-break/> <text:s text:c="26"/>situações de vulnerabilidade e, ou, risco<text:line-break/> <text:s text:c="26"/>social e pessoal, que contribuam com o<text:line-break/> <text:s text:c="26"/>fortalecimento da função protetiva da<text:line-break/> <text:s text:c="26"/>família;<text:line-break/> <text:s text:c="26"/>b) Desenvolver atividades instrumentais e<text:line-break/> <text:s text:c="26"/>registro para assegurar direitos,<text:line-break/> <text:s text:c="26"/>(re)construção da autonomia, autoestima,<text:line-break/> <text:s text:c="26"/>convívio e participação social dos<text:line-break/> <text:s text:c="26"/>usuários, a partir de diferentes formas e<text:line-break/> <text:s text:c="26"/>metodologias, contemplando as dimensões<text:line-break/> <text:s text:c="26"/>individuais e coletivas, levando em<text:line-break/> <text:s text:c="26"/>consideração o ciclo de vida e ações<text:line-break/> <text:s text:c="26"/>intergeracionais;<text:line-break/> <text:s text:c="26"/>c) assegurar a participação social dos<text:line-break/> <text:s text:c="26"/>usuários em todas as etapas do trabalho<text:line-break/> <text:s text:c="26"/>social;<text:line-break/> <text:s text:c="26"/>d) apoiar e desenvolver atividades de<text:line-break/> <text:s text:c="26"/>abordagem social e busca ativa;<text:line-break/> <text:s text:c="27"/>e) atuar na recepção dos usuários<text:line-break/> <text:s text:c="26"/>possibilitando ambiência acolhedora; f)<text:line-break/> <text:s text:c="26"/>apoiar na identificação e registro de<text:line-break/> <text:s text:c="26"/>necessidades e demandas dos usuários,<text:line-break/> <text:s text:c="26"/>assegurando a privacidade das informações;<text:line-break/> <text:s text:c="26"/>g) apoiar e participar no planejamento das<text:line-break/> <text:s text:c="26"/>ações;<text:line-break/> <text:s text:c="26"/>h) organizar, facilitar oficinas e<text:line-break/> <text:s text:c="26"/>desenvolver atividades individuais e<text:line-break/> <text:s text:c="26"/>coletivas de vivência nas unidades e, ou,<text:line-break/> <text:s text:c="26"/>na comunidade;<text:line-break/> <text:s text:c="26"/>i) acompanhar, orientar e monitorar os<text:line-break/> <text:s text:c="26"/>usuários na execução das atividades;<text:line-break/> <text:s text:c="26"/>j) apoiar na organização de eventos<text:line-break/> <text:s text:c="26"/>artísticos, lúdicos e culturais nas<text:line-break/><text:soft-page-break/> <text:s text:c="26"/>unidades e, ou, na comunidade;<text:line-break/> <text:s text:c="26"/>k) apoiar no processo de mobilização e<text:line-break/> <text:s text:c="26"/>campanhas intersetoriais nos territórios<text:line-break/> <text:s text:c="26"/>de vivência para a prevenção e o<text:line-break/> <text:s text:c="26"/>enfrentamento de situações de risco social<text:line-break/> <text:s text:c="26"/>e, ou, pessoal, violação de direitos e<text:line-break/> <text:s text:c="26"/>divulgação das ações das Unidades<text:line-break/> <text:s text:c="26"/>socioassistenciais;<text:line-break/> <text:s text:c="26"/>l) apoiar na elaboração e distribuição de<text:line-break/> <text:s text:c="26"/>materiais de divulgação das ações;<text:line-break/> <text:s text:c="26"/>m) apoiar os demais membros da equipe de<text:line-break/> <text:s text:c="26"/>referência em todas etapas do processo de<text:line-break/> <text:s text:c="26"/>trabalho;<text:line-break/> <text:s text:c="26"/>n) apoiar na elaboração de registros das<text:line-break/> <text:s text:c="26"/>atividades desenvolvidas, subsidiando a<text:line-break/> <text:s text:c="26"/>equipe com insumos para a relação com os<text:line-break/> <text:s text:c="26"/>órgãos de defesa de direitos e para o<text:line-break/> <text:s text:c="26"/>preenchimento do Plano de Acompanhamento<text:line-break/> <text:s text:c="26"/>Individual e, ou, familiar;<text:line-break/> <text:s text:c="26"/>o) apoiar na orientação, informação,<text:line-break/> <text:s text:c="26"/>encaminhamentos e acesso a serviços,<text:line-break/> <text:s text:c="26"/>programas, projetos, benefícios,<text:line-break/> <text:s text:c="26"/>transferência de renda, ao mundo do<text:line-break/> <text:s text:c="26"/>trabalho por meio de articulação com<text:line-break/> <text:s text:c="26"/>políticas afetas ao trabalho e ao emprego,<text:line-break/> <text:s text:c="26"/>dentre outras políticas públicas,<text:line-break/> <text:s text:c="26"/>contribuindo para o usufruto de direitos<text:line-break/> <text:s text:c="26"/>sociais;<text:line-break/> <text:s text:c="26"/>p) apoiar no acompanhamento dos<text:line-break/> <text:s text:c="26"/>encaminhamentos realizados;<text:line-break/> <text:s text:c="26"/>q) apoiar na articulação com a rede de<text:line-break/> <text:s text:c="26"/>serviços socioassistenciais e políticas<text:line-break/> <text:s text:c="26"/>públicas;<text:line-break/> <text:s text:c="26"/>r) participar das reuniões de equipe para<text:line-break/> <text:s text:c="26"/>o planejamento das atividades, avaliação<text:line-break/> <text:s text:c="26"/>de processos, fluxos de trabalho e<text:line-break/> <text:s text:c="26"/>resultado;<text:line-break/> <text:s text:c="26"/>s) desenvolver atividades que contribuam<text:line-break/> <text:s text:c="26"/>com a prevenção de rompimentos de vínculos<text:line-break/> <text:s text:c="26"/>familiares e comunitários, possibilitando<text:line-break/> <text:s text:c="26"/>a superação de situações de fragilidade<text:line-break/> <text:s text:c="26"/>social vivenciadas; t) apoiar na<text:line-break/> <text:s text:c="26"/>identificação e acompanhamento das<text:line-break/> <text:s text:c="26"/>famílias em descumprimento de<text:line-break/> <text:s text:c="26"/>condicionalidades;<text:line-break/> <text:s text:c="27"/>u) informar, sensibilizar e encaminhar<text:line-break/> <text:s text:c="26"/>famílias e indivíduos sobre as<text:line-break/> <text:s text:c="26"/>possibilidades de acesso e participação em<text:line-break/> <text:s text:c="26"/>cursos de formação e qualificação<text:line-break/> <text:s text:c="26"/>profissional, programas e projetos de<text:line-break/><text:soft-page-break/> <text:s text:c="26"/>inclusão produtiva e serviços de<text:line-break/> <text:s text:c="26"/>intermediação de mão de obra;<text:line-break/> <text:s text:c="26"/>v) acompanhar o ingresso, frequência e o<text:line-break/> <text:s text:c="26"/>desempenho dos usuários nos cursos por<text:line-break/> <text:s text:c="26"/>meio de registros periódicos;<text:line-break/> <text:s text:c="26"/>x) apoiar no desenvolvimento dos mapas de<text:line-break/> <text:s text:c="26"/>oportunidades e demandas.<text:line-break/> <text:s text:c="30"/>OBS: As Atividades deverão ser<text:line-break/> <text:s text:c="26"/>Presenciais ou Onlines, onde se online<text:line-break/> <text:s text:c="26"/>serão gravadas no espaço físico do CRAS,<text:line-break/> <text:s text:c="26"/>Centro de Referência de Assistência<text:line-break/> <text:s text:c="26"/>Social, e posterior disponibilizado aos<text:line-break/> <text:s text:c="26"/>usuário dos grupos.<text:line-break/> <text:s text:c="26"/>Valor de Referência: 100,0000<text:line-break/> <text:s text:c="26"/>Marca:__________________________________<text:line-break/><text:line-break/> <text:s/>2 <text:s text:c="12"/>1,0000 UN <text:s/>PRESTAÇÃO DE SERVIÇOS TÉCNICO PROFISSIONAL ______________ ______________<text:line-break/> <text:s text:c="26"/>NA ÁREA DE TERAPIA HOLÍSTICA<text:line-break/> <text:s text:c="26"/>para atendimento junto ao CRAS,com carga<text:line-break/> <text:s text:c="26"/>horária de 06 (seis) horas semanais, para<text:line-break/> <text:s text:c="26"/>antendimento aos participantes dos grupos<text:line-break/> <text:s text:c="26"/>de Convivência e Fortalecimento de<text:line-break/> <text:s text:c="26"/>Vínculos -SCFV e do Programa de Atenção<text:line-break/> <text:s text:c="26"/>Integral a Família - PAIF oferecidos no<text:line-break/> <text:s text:c="26"/>Centro de Referência em Assistência Social<text:line-break/> <text:s text:c="26"/>- CRAS;<text:line-break/> <text:s text:c="26"/>a) Contribuir no fortalecimento de laços<text:line-break/> <text:s text:c="26"/>afetivos de famílias que sofrem conflitos<text:line-break/> <text:s text:c="26"/>e/ou violência.<text:line-break/> <text:s text:c="26"/>b)Auxiliar adolescentes e adultos vítimas<text:line-break/> <text:s text:c="26"/>de violência, exclusão social por meio do<text:line-break/> <text:s text:c="26"/>empoderamento e fortalecimento a não<text:line-break/> <text:s text:c="26"/>repetir padrões violentos sofridos.<text:line-break/> <text:s text:c="26"/>c)Contribuir para que pessoas em situação<text:line-break/> <text:s text:c="26"/>de exclusão social e pobreza possam<text:line-break/> <text:s text:c="26"/>aumentar autoestima e transcender sua<text:line-break/> <text:s text:c="26"/>situação atual.<text:line-break/> <text:s text:c="26"/>d)Fortalecer a motivação, a criatividade e<text:line-break/> <text:s text:c="26"/>a subjetividade diante das habilidades<text:line-break/> <text:s text:c="26"/>individuais e coletivas.<text:line-break/> <text:s text:c="26"/>f)Colaborar na prevenção de comportamentos<text:line-break/> <text:s text:c="26"/>destrutivos de pessoas que convivem com<text:line-break/> <text:s text:c="26"/>realidades que envolvem violência, pobreza<text:line-break/> <text:s text:c="26"/>e falta de oportunidades.<text:line-break/> <text:s text:c="26"/>g)Promover a integração e a troca de<text:line-break/> <text:s text:c="26"/>experiências entre os participantes.<text:line-break/> <text:s text:c="30"/>OBS: As oficina deverão ser<text:line-break/> <text:s text:c="26"/>Presenciais ou Onlines, onde se online<text:line-break/> <text:s text:c="26"/>serão gravadas no espaço físico do CRAS,<text:line-break/> <text:s text:c="26"/>Centro de Referência de Assistência<text:line-break/><text:soft-page-break/> <text:s text:c="26"/>Social, e posterior disponibilizado aos<text:line-break/> <text:s text:c="26"/>usuário dos grupos.<text:line-break/> <text:s text:c="26"/>Valor de Referência: 100,0000<text:line-break/> <text:s text:c="26"/>Marca:__________________________________<text:line-break/><text:line-break/> <text:s/>3 <text:s text:c="12"/>1,0000 UN <text:s/>Prestação de Serviço Técnico Profissional <text:s/>______________ ______________<text:line-break/> <text:s text:c="26"/>na área de Culinária para os participantes<text:line-break/> <text:s text:c="26"/>dos Grupos <text:s/>de Convivência e<text:line-break/> <text:s text:c="26"/>Fortalecimento de Vínculos - SCFV e<text:line-break/> <text:s text:c="26"/>Programa de Atenção Integral à Família -<text:line-break/> <text:s text:c="26"/>PAIF, junto ao CRAS, com carga horária de<text:line-break/> <text:s text:c="26"/>10 (dez) horas semanais, junto ao CRAS,<text:line-break/> <text:s text:c="26"/>pararealização de atividades como;<text:line-break/> <text:s text:c="26"/>a)Oferecer aos participantes um regate as<text:line-break/> <text:s text:c="26"/>receitas culinárias que eram preparadas<text:line-break/> <text:s text:c="26"/>pelas famílias;<text:line-break/> <text:s text:c="26"/>b)Oportunizar conhecimentos do mundo da<text:line-break/> <text:s text:c="26"/>culinária;<text:line-break/> <text:s text:c="26"/>c)Estimular a interação, participação<text:line-break/> <text:s text:c="26"/>social e fortalecimento dos vínculos entre<text:line-break/> <text:s text:c="26"/>os participantes.<text:line-break/> <text:s text:c="26"/>d) Realizar oficinas com o<text:line-break/> <text:s text:c="26"/>reaproveitamento de alimentos,<text:line-break/> <text:s text:c="26"/>panificação, receitas básicas de doces e<text:line-break/> <text:s text:c="26"/>salgados, congelados, alimentação<text:line-break/> <text:s text:c="26"/>alternativa, integrais, dentre outras<text:line-break/> <text:s text:c="26"/>afins.<text:line-break/> <text:s text:c="33"/>OBS: As oficina deverão ser<text:line-break/> <text:s text:c="26"/>Presenciais ou Onlines, onde se online<text:line-break/> <text:s text:c="26"/>serão gravadas no espaço físico do CRAS,<text:line-break/> <text:s text:c="26"/>Centro de Referência de Assistência<text:line-break/> <text:s text:c="26"/>Social, e posterior disponibilizado aos<text:line-break/> <text:s text:c="26"/>usuário dos grupos.<text:line-break/> <text:s text:c="26"/>Valor de Referência: 56,5000<text:line-break/> <text:s text:c="26"/>Marca:__________________________________<text:line-break/>----------------------------------------------------------------------------------------------------</text:p>
      <text:p text:style-name="P25"><text:span text:style-name="Fonte_20_parág._20_padrão"><text:span text:style-name="T17">Fornecedor ..: </text:span></text:span><text:span text:style-name="Fonte_20_parág._20_padrão"><text:span text:style-name="T17"><text:tab/></text:span></text:span></text:p>
      <text:p text:style-name="P18">Endereço ....: <text:s/></text:p>
      <text:p text:style-name="P18">CNPJ.........:</text:p>
      <text:p text:style-name="P25"><text:span text:style-name="Fonte_20_parág._20_padrão"><text:span text:style-name="T17">Cidade/UF....: <text:s text:c="30"/>-</text:span></text:span><text:span text:style-name="Fonte_20_parág._20_padrão"><text:span text:style-name="T38">Telefone ....:</text:span></text:span></text:p>
      <text:p text:style-name="P25"><text:span text:style-name="Fonte_20_parág._20_padrão"><text:span text:style-name="T38">Demais condições conforme descrito no Edital do Pregão nº </text:span></text:span><text:span text:style-name="Fonte_20_parág._20_padrão"><text:span text:style-name="T35">9/2021</text:span></text:span></text:p>
      <text:p text:style-name="P36">Validade da Proposta: 60 (sessenta) dias</text:p>
      <text:p text:style-name="P36">Data da Proposta: ____ / ____ / ______</text:p>
      <text:p text:style-name="P37">Nome e Assinatura do Representante Legal</text:p>
      <text:p text:style-name="P26"><text:span text:style-name="Fonte_20_parág._20_padrão"><text:span text:style-name="T38"><text:s/></text:span></text:span><text:span text:style-name="Fonte_20_parág._20_padrão"><text:span text:style-name="T38"><text:tab/></text:span></text:span><text:span text:style-name="Fonte_20_parág._20_padrão"><text:span text:style-name="T38"><text:tab/></text:span></text:span><text:span text:style-name="Fonte_20_parág._20_padrão"><text:span text:style-name="T38"><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0.93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71cm" svg:y="0.086cm" svg:width="2.282cm" style:rel-width="scale" svg:height="2.621cm" style:rel-height="scale" draw:z-index="4"><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ilvio Fortunato</meta:initial-creator>
    <dc:creator>pre prefe</dc:creator>
    <meta:creation-date>2021-03-25T19:34:00Z</meta:creation-date>
    <dc:date>2021-03-29T08:33:40.24</dc:date>
    <meta:editing-cycles>6</meta:editing-cycles>
    <meta:editing-duration>PT21M46S</meta:editing-duration>
    <meta:document-statistic meta:table-count="0" meta:image-count="1" meta:object-count="0" meta:page-count="26" meta:paragraph-count="258" meta:word-count="7131" meta:character-count="56736"/>
    <meta:template xlink:type="simple" xlink:actuate="onRequest" xlink:title="" xlink:href="Normal"/>
  </office:meta>
</office:document-meta>
</file>